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Listenabsatz" style:list-style-name="LFO1" style:family="paragraph"/>
    <style:style style:name="P3" style:parent-style-name="Listenabsatz" style:list-style-name="LFO1" style:family="paragraph"/>
    <style:style style:name="P4" style:parent-style-name="Listenabsatz" style:list-style-name="LFO1" style:family="paragraph"/>
    <style:style style:name="P5" style:parent-style-name="Listenabsatz" style:list-style-name="LFO1" style:family="paragraph"/>
    <style:style style:name="P6" style:parent-style-name="Listenabsatz" style:list-style-name="LFO1" style:family="paragraph"/>
    <style:style style:name="P7" style:parent-style-name="Listenabsatz" style:list-style-name="LFO1" style:family="paragraph"/>
    <style:style style:name="P8" style:parent-style-name="Standard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<text:bookmark-start text:name="_Hlk126316275"/>Bau dein eigenes Bio-Gemüse mitten in Wien an!</text:p>
      <text:p text:style-name="Standard"><text:bookmark-end text:name="_Hlk126316275"/>Wir bereiten den Boden vor, säen im Frühjahr bunte Bio-Gemüsesorten aus und bewässern dein Bio-Gemüse im Selbsterntegarten. Deine Aufgaben: pflegen und ganz viel Bio-Gemüse ernten.<text:s/></text:p>
      <text:p text:style-name="Standard">Alle<text:s/>Standorte öffentlich erreichbar, gratis Parkmöglichkeit vorhanden.</text:p>
      <text:p text:style-name="Standard"/>
      <text:p text:style-name="Standard"/>
      <text:p text:style-name="Standard">Oder:</text:p>
      <text:p text:style-name="Standard">Bau dein eigenes Bio-Gemüse mitten in Wien an!</text:p>
      <text:list text:style-name="LFO1" text:continue-numbering="true">
        <text:list-item>
          <text:p text:style-name="P2">Wir bebauen deine Parzelle mit unserem Anbauplan, sodass du gleich loslegen kannst</text:p>
        </text:list-item>
        <text:list-item>
          <text:p text:style-name="P3">Wir bewässern deine Parzelle, zusätzlich stellen wir Wassertanks zur Verfügung</text:p>
        </text:list-item>
        <text:list-item>
          <text:p text:style-name="P4">Werkzeug stellen wir dir zur<text:s/>Verfügung</text:p>
        </text:list-item>
        <text:list-item>
          <text:p text:style-name="P5">Weitere Jungpflanzen bei uns erhältlich</text:p>
        </text:list-item>
        <text:list-item>
          <text:p text:style-name="P6">Als Bio-Landwirte Familie stehen dir mit Rat und Tat zur Seite, z.B. bei unseren Workshops</text:p>
        </text:list-item>
        <text:list-item>
          <text:p text:style-name="P7">Alle Standorte öffentlich erreichbar- dein Stück Land mitten in der Stadt</text:p>
        </text:list-item>
      </text:list>
      <text:p text:style-name="P8">Baue dein eigenes, klimaneutrales Gemüse von April bis November an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language="de" fo:country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fred Radl</meta:initial-creator>
    <dc:creator>SCHIEDER Andreas</dc:creator>
    <meta:creation-date>2023-02-03T09:20:00Z</meta:creation-date>
    <dc:date>2023-02-06T08:15:00Z</dc:date>
    <meta:template xlink:href="Normal" xlink:type="simple"/>
    <meta:editing-cycles>6</meta:editing-cycles>
    <meta:editing-duration>PT0S</meta:editing-duration>
    <meta:document-statistic meta:page-count="1" meta:paragraph-count="1" meta:word-count="113" meta:character-count="830" meta:row-count="5" meta:non-whitespace-character-count="718"/>
  </office:meta>
</office:document-meta>
</file>