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P1" style:parent-style-name="Titel" style:master-page-name="MP0" style:family="paragraph">
      <style:paragraph-properties fo:break-before="page"/>
    </style:style>
    <style:style style:name="P2" style:parent-style-name="Listenabsatz" style:list-style-name="LFO1" style:family="paragraph"/>
    <style:style style:name="P3" style:parent-style-name="Listenabsatz" style:list-style-name="LFO2" style:family="paragraph"/>
    <style:style style:name="P4" style:parent-style-name="Listenabsatz" style:list-style-name="LFO2" style:family="paragraph"/>
    <style:style style:name="T5" style:parent-style-name="Absatz-Standardschriftart" style:family="text">
      <style:text-properties style:text-position="super 63.6%"/>
    </style:style>
    <style:style style:name="T6" style:parent-style-name="Absatz-Standardschriftart" style:family="text">
      <style:text-properties style:text-position="super 63.6%"/>
    </style:style>
    <style:style style:name="P7" style:parent-style-name="Listenabsatz" style:list-style-name="LFO2" style:family="paragraph"/>
    <style:style style:name="P8" style:parent-style-name="Listenabsatz" style:family="paragraph">
      <style:paragraph-properties fo:margin-left="0.75in">
        <style:tab-stops/>
      </style:paragraph-properties>
    </style:style>
    <style:style style:name="P9" style:parent-style-name="Listenabsatz" style:list-style-name="LFO1" style:family="paragraph"/>
    <style:style style:name="P10" style:parent-style-name="Listenabsatz" style:list-style-name="LFO1" style:family="paragraph"/>
    <style:style style:name="P11" style:parent-style-name="Listenabsatz" style:list-style-name="LFO3" style:family="paragraph"/>
    <style:style style:name="P12" style:parent-style-name="Listenabsatz" style:list-style-name="LFO3" style:family="paragraph"/>
    <style:style style:name="P13" style:parent-style-name="Listenabsatz" style:list-style-name="LFO3" style:family="paragraph"/>
    <style:style style:name="P14" style:parent-style-name="Listenabsatz" style:list-style-name="LFO3" style:family="paragraph"/>
    <style:style style:name="P15" style:parent-style-name="Listenabsatz" style:list-style-name="LFO3" style:family="paragraph"/>
    <style:style style:name="P16" style:parent-style-name="Listenabsatz" style:family="paragraph">
      <style:paragraph-properties fo:margin-left="0.75in">
        <style:tab-stops/>
      </style:paragraph-properties>
    </style:style>
    <style:style style:name="P17" style:parent-style-name="Listenabsatz" style:list-style-name="LFO1" style:family="paragraph"/>
    <style:style style:name="P18" style:parent-style-name="Listenabsatz" style:list-style-name="LFO1" style:family="paragraph"/>
    <style:style style:name="P19" style:parent-style-name="Listenabsatz" style:list-style-name="LFO4" style:family="paragraph"/>
  </office:automatic-styles>
  <office:body>
    <office:text text:use-soft-page-breaks="true">
      <text:p text:style-name="P1">Infos zur Anmeldung</text:p>
      <text:p text:style-name="Standard"/>
      <text:list text:style-name="LFO1" text:continue-numbering="true">
        <text:list-item>
          <text:p text:style-name="P2">E-Mail an<text:s/><text:a xlink:href="mailto:info@biohof-radl.at" office:target-frame-name="_top" xlink:show="replace"><text:span text:style-name="Hyperlink">info@biohof-radl.at</text:span></text:a><text:s/>mit<text:s/></text:p>
        </text:list-item>
      </text:list>
      <text:list text:style-name="LFO2" text:continue-numbering="true">
        <text:list-item>
          <text:list>
            <text:list-item>
              <text:list>
                <text:list-item>
                  <text:p text:style-name="P3">Kopie Ihres Mitarbeiterausweises</text:p>
                </text:list-item>
                <text:list-item>
                  <text:p text:style-name="P4">Größe der Parzelle (40m<text:span text:style-name="T5">2</text:span>, 80m<text:span text:style-name="T6">2</text:span><text:s/>oder mehr)</text:p>
                </text:list-item>
                <text:list-item>
                  <text:p text:style-name="P7">Auf Wunsch Kolleg:in, welche/n Sie gerne als Feldnachbar:in hätten</text:p>
                </text:list-item>
              </text:list>
            </text:list-item>
          </text:list>
        </text:list-item>
      </text:list>
      <text:p text:style-name="P8"/>
      <text:list text:style-name="LFO1" text:continue-numbering="true">
        <text:list-item>
          <text:p text:style-name="P9">Wir schalten Ihre E-Mai Adresse frei und Sie erhalten den entsprechenden Rabattcode.</text:p>
        </text:list-item>
      </text:list>
      <text:p text:style-name="Listenabsatz"/>
      <text:list text:style-name="LFO1" text:continue-numbering="true">
        <text:list-item>
          <text:p text:style-name="P10"><text:s/>Sie können sich dann über unsere Homepage für eine Parzelle anmelden:<text:s/></text:p>
        </text:list-item>
      </text:list>
      <text:p text:style-name="Listenabsatz"/>
      <text:p text:style-name="Listenabsatz"><text:a xlink:href="https://biohof-radl.at/selbsternte-parzellen/" office:target-frame-name="_top" xlink:show="replace"><text:span text:style-name="Hyperlink">https://biohof-radl.at/selbsternte-parzellen/</text:span></text:a><text:s/></text:p>
      <text:p text:style-name="Listenabsatz"/>
      <text:p text:style-name="Listenabsatz">Folgende Standorte stehen für die Aktion zur Auswahl:</text:p>
      <text:list text:style-name="LFO3" text:continue-numbering="true">
        <text:list-item>
          <text:list>
            <text:list-item>
              <text:list>
                <text:list-item>
                  <text:p text:style-name="P11"><text:bookmark-start text:name="_Hlk126314793"/>Breitenleer Straße</text:p>
                </text:list-item>
                <text:list-item>
                  <text:p text:style-name="P12">Pelargonienweg</text:p>
                </text:list-item>
                <text:list-item>
                  <text:p text:style-name="P13">Strebersdorfer Straße</text:p>
                </text:list-item>
                <text:list-item>
                  <text:p text:style-name="P14">Plattensteinergasse/Brockhausengasse</text:p>
                </text:list-item>
                <text:list-item>
                  <text:p text:style-name="P15">Esslinger Hauptstraße</text:p>
                </text:list-item>
              </text:list>
            </text:list-item>
          </text:list>
        </text:list-item>
      </text:list>
      <text:p text:style-name="P16"><text:bookmark-end text:name="_Hlk126314793"/></text:p>
      <text:p text:style-name="Listenabsatz">Den Rabattcode beim Checkout angeben, dann wird der Betrag automatisch abgezogen.</text:p>
      <text:p text:style-name="Listenabsatz"/>
      <text:list text:style-name="LFO1" text:continue-numbering="true">
        <text:list-item>
          <text:p text:style-name="P17">Sobald die Zahlung bei uns eingegangen ist, erhalten Sie ein Bestätigungsmail. Alle weiteren Infos, z.B. zum Saisonstart, Workshops etc. kommen via Newsletter<text:s/></text:p>
        </text:list-item>
      </text:list>
      <text:p text:style-name="Listenabsatz"/>
      <text:list text:style-name="LFO1" text:continue-numbering="true">
        <text:list-item>
          <text:p text:style-name="P18">Ablauf Übergabe: Sie erhalten Ihren Termin rechtzeitig per Mail. Wir rufen Sie am Übergabtermin nach Einzahlungsdatum auf. Wer als erster einbezahlt hat, darf als erster in die Anlage und sich eine Parzelle aussuchen, dann kommt die Person, die als zweite einbezahlt hat usw. usf.</text:p>
        </text:list-item>
      </text:list>
      <text:p text:style-name="Listenabsatz"/>
      <text:list text:style-name="LFO4" text:continue-numbering="true">
        <text:list-item>
          <text:list>
            <text:list-item>
              <text:list>
                <text:list-item>
                  <text:p text:style-name="P19">Wenn Sie gerne eine/n Kolleg:in als Parzellennachbar:in möchten, bitte rechtzeitig bekannt geben. Sie werden dann gemeinsam aufgerufen und können gemeinsam Ihre Parzellen aussuchen.</text:p>
                </text:list-item>
              </text:list>
            </text:list-item>
          </text:list>
        </text:list-item>
      </text:list>
      <text:p text:style-name="Standard">Wir sind für Fragen, Unklarheiten etc. jederzeit unter info@biohof-radl und unter 069915164061 (Manfred jun.) erreichba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Symbol"/>
    </style:style>
    <style:style style:name="WW_CharLFO4LVL9"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nfred Radl</meta:initial-creator>
    <dc:creator>Manfred Radl</dc:creator>
    <meta:creation-date>2023-02-03T10:35:00Z</meta:creation-date>
    <dc:date>2023-02-03T10:39:00Z</dc:date>
    <meta:template xlink:href="Normal" xlink:type="simple"/>
    <meta:editing-cycles>5</meta:editing-cycles>
    <meta:editing-duration>PT0S</meta:editing-duration>
    <meta:document-statistic meta:page-count="1" meta:paragraph-count="3" meta:word-count="207" meta:character-count="1513" meta:row-count="10" meta:non-whitespace-character-count="1309"/>
  </office:meta>
</office:document-meta>
</file>