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background-color="#FFFF00"/>
    </style:style>
    <style:style style:name="P3" style:parent-style-name="Listenabsatz" style:list-style-name="LFO1" style:family="paragraph"/>
    <style:style style:name="P4" style:parent-style-name="Listenabsatz" style:list-style-name="LFO1" style:family="paragraph"/>
    <style:style style:name="P5" style:parent-style-name="Listenabsatz" style:list-style-name="LFO1" style:family="paragraph"/>
    <style:style style:name="P6" style:parent-style-name="Listenabsatz" style:list-style-name="LFO1" style:family="paragraph"/>
    <style:style style:name="P7" style:parent-style-name="Listenabsatz" style:list-style-name="LFO1" style:family="paragraph"/>
    <style:style style:name="P8" style:parent-style-name="Listenabsatz" style:list-style-name="LFO1" style:family="paragraph"/>
    <style:style style:name="T9" style:parent-style-name="Absatz-Standardschriftart" style:family="text">
      <style:text-properties style:text-position="super 63.6%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o funktioniert’s</text:p>
      <text:p text:style-name="Standard">Beim Gartln den Alltag hinter dir lassen und mit reicher Ernte belohnt werden.<text:s/></text:p>
      <text:p text:style-name="Standard">Mit einer<text:s/>Selbsternteparzelle<text:s/>genießt du die Vorteile eines eigenen<text:s/>Bio-Gemüsegartens<text:s/>in der Saison von April bis November<text:s/>und das Mitten in der Stadt.<text:s/>Wir bereiten den Boden vor, säen im Frühjahr bunte Bio-Gemüsesorten aus unserem Anbauplan aus und bewässern dein Bio-Gemüse im Selbsterntegarten. Deine Aufgaben: pflegen und ganz viel Bio-Gemüse ernten.<text:s/></text:p>
      <text:p text:style-name="Standard">Als Bio-Landwirte Familie stehen wir dir dabei mit Rat und Tat zur Seite.<text:s/><text:span text:style-name="T2">Das bekommst du bei uns/deine Vorteile:</text:span></text:p>
      <text:list text:style-name="LFO1" text:continue-numbering="true">
        <text:list-item>
          <text:p text:style-name="P3">Wir bebauen deine Parzelle mit unserem Anbauplan, sodass du gleich loslegen kannst</text:p>
        </text:list-item>
        <text:list-item>
          <text:p text:style-name="P4">Weitere Jungpflanzen bei uns erhältlich</text:p>
        </text:list-item>
        <text:list-item>
          <text:p text:style-name="P5">Wir bewässern deine Parzelle, zusätzlich stellen wir Wassertanks zur Verfügung</text:p>
        </text:list-item>
        <text:list-item>
          <text:p text:style-name="P6">Als Bio-Landwirte Familie stehen dir mit Rat und Tat zur Seite, z.B. bei unseren Workshops</text:p>
        </text:list-item>
        <text:list-item>
          <text:p text:style-name="P7">Alle Standorte öffentlich erreichbar- dein Stück Land mitten in der Stadt</text:p>
        </text:list-item>
        <text:list-item>
          <text:p text:style-name="P8">Baue dein eigenes, klimaneutrales Gemüse an</text:p>
        </text:list-item>
      </text:list>
      <text:p text:style-name="Standard">Unsere Parzellen sind ca. 40m² groß. Davon können etwa 2 bis 3 Personen versorgt werden. Wenn du mehr Platz brauchst, kannst du auch ca. 80m², 120 m<text:span text:style-name="T9">2</text:span><text:s/>oder mehr haben.</text:p>
      <text:p text:style-name="Standard"/>
      <text:p text:style-name="P10">So funktioniert’s</text:p>
      <text:p text:style-name="Standard">Wir übernehmen die Bodenbearbeitung, säen die Kulturen aus unserem Anbauplan aus und gießen deine Parzelle.<text:s/></text:p>
      <text:p text:style-name="Standard">Welche Arbeiten muss ich auf meiner Parzelle erledigen?</text:p>
      <text:p text:style-name="Standard">Deine Hauptaufgabe ist die Pflege deiner Parzelle, dazu zählt Unkraut jäten, aber auch die Pflege deines Bio-Gemüse, z.B. Tomaten ausgeizen, Salat vereinzeln etc. In unseren Workshops und in unserem Newsletter erfährst du alles Wissenswerte zu den anstehenden Gartenarbeiten.</text:p>
      <text:p text:style-name="Standard">Wieviel Zeit sollte ich für meine Parzelle einplanen?</text:p>
      <text:p text:style-name="Standard">Min. 2 Stunden pro Woche, je nach Arbeitstempo. Regelmäßiges jäten wird empfohlen, um den Aufwand so gering wie möglich zu halten.</text:p>
      <text:p text:style-name="Standard">Um die Wasserversorgung musst du dir keine Sorgen machen, da wir das Gießen übernehmen.</text:p>
      <text:p text:style-name="Standard"/>
      <text:p text:style-name="Standard">Anbauplan</text:p>
      <text:p text:style-name="Standard">Wir bebauen die Parzellen mit unserem Anbauplan, sodass du gleich nach Übernahme loslegen kannst:</text:p>
      <text:p text:style-name="Standard">Download</text:p>
      <text:p text:style-name="Standard">Wenn du eine Kultur aus unserem Anbauplan nicht auf<text:s/>deiner<text:s/>Parzelle möchtest, kannst du diese nach der Übergabe entfernen und stattdessen etwas anderes, zertifiziert biologisches setzen oder sä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fred Radl</meta:initial-creator>
    <dc:creator>Manfred Radl</dc:creator>
    <meta:creation-date>2023-02-03T09:22:00Z</meta:creation-date>
    <dc:date>2023-02-03T09:35:00Z</dc: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191" meta:row-count="15" meta:non-whitespace-character-count="1895"/>
  </office:meta>
</office:document-meta>
</file>